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BAL00/N/279: aanvraag vergunning aanleggen van natuurvriendelijke oevers en bijkomende werken in en langs de Sondeler Leijen. (OV 20230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ei-2023 is een aanvraag om een omgevingsvergunning binnengekomen voor deze locatie. Het gaat om het aanleggen van natuurvriendelijke oevers en bijkomende werken in en langs de Sondeler Leij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5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Kadastrale aanduiding: BAL00/N/279: aanvraag vergunning aanleggen van natuurvriendelijke oevers en bijkomende werken in en langs de Sondeler Leijen. (OV 20230326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92</meta:user-defined>
    <meta:user-defined meta:name="OVERHEIDop.GmbID/DC.identifier">gmb-2023-247592</meta:user-defined>
    <meta:user-defined meta:name="OVERHEIDop.versieInformatie"/>
  </office:meta>
</office:document-meta>
</file>