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lopendedijk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bben wij een aanvraag ontvangen voor het plaatsen van een biovergister op de locatie Doorlopendedijk 8 in Holten. De aanvraag is geregistreerd onder zaaknummer 1742-HZ_WABO-23163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orlopendedijk 8 in Holten, het plaatsen van een biovergist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oorlopendedijk 8 in Hol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585</meta:user-defined>
    <meta:user-defined meta:name="OVERHEIDop.GmbID/DC.identifier">gmb-2023-247585</meta:user-defined>
    <meta:user-defined meta:name="OVERHEIDop.versieInformatie"/>
  </office:meta>
</office:document-meta>
</file>