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Waring Grou, Jachthavenlaan, Dr. Zamenhofpark, Middelzeelaan, Goudenregenstraat, Curaçaostraat, Menaldumerstraat en Nieuwe Leeuwarderweg Leeuwarden, (11057978) kappen van 9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8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5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vergunning De Waring Grou, Jachthavenlaan, Dr. Zamenhofpark, Middelzeelaan, Goudenregenstraat, Curaçaostraat, Menaldumerstraat en Nieuwe Leeuwarderweg Leeuwarden, (11057978) kappen van 9 bom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81</meta:user-defined>
    <meta:user-defined meta:name="OVERHEIDop.GmbID/DC.identifier">gmb-2023-247581</meta:user-defined>
    <meta:user-defined meta:name="OVERHEIDop.versieInformatie"/>
  </office:meta>
</office:document-meta>
</file>