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en verduurzamen van de woning en het plaatsen van dakkapellen op het zijdakvlak aan Azalealaan 7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30 mei 2023 Azalealaan 7 het uitbreiden en verduurzamen van de woning en het plaatsen dakkapellen op het zijdakvlak 3851 PC 12 jul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4757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7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7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uitbreiden en verduurzamen van de woning en het plaatsen van dakkapellen op het zijdakvlak aan Azalealaan 7 te Ermelo</meta:user-defined>
    <meta:user-defined meta:name="DCTERMS.W3CDTF/DCTERMS.available">2023-06-07</meta:user-defined>
    <meta:user-defined meta:name="DCTERMS.W3CDTF/OVERHEIDop.jaargang">2023</meta:user-defined>
    <meta:user-defined meta:name="OVERHEIDop.publicationIssue">247577</meta:user-defined>
    <meta:user-defined meta:name="OVERHEIDop.GmbID/DC.identifier">gmb-2023-247577</meta:user-defined>
    <meta:user-defined meta:name="OVERHEIDop.versieInformatie"/>
  </office:meta>
</office:document-meta>
</file>