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anderen pui voorgevel woning Weegschaallaan 12 5694VJ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Weegschaallaan 12 5694VJ Son en Breugel voor veranderen pui voorgevel woning. De vergunning is verzonden op 01-06-2023.</text:p>
            <text:p text:style-name="common-al">Zaaknummer:0848168835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757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7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88350</meta:user-defined>
    <meta:user-defined meta:name="DCTERMS.abstract">veranderen pui voorgevel weegschaallaan 12</meta:user-defined>
    <dc:language>nl</dc:language>
    <meta:user-defined meta:name="OVERHEIDop.locatietype/OVERHEIDop.gebiedsmarkering">Punt</meta:user-defined>
    <meta:user-defined meta:name="DC.title">Omgevingsvergunning voor veranderen pui voorgevel woning Weegschaallaan 12 5694VJ Son en Breug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73</meta:user-defined>
    <meta:user-defined meta:name="OVERHEIDop.GmbID/DC.identifier">gmb-2023-247573</meta:user-defined>
    <meta:user-defined meta:name="OVERHEIDop.versieInformatie"/>
  </office:meta>
</office:document-meta>
</file>