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1-1">
      <style:table-column-properties/>
    </style:style>
    <text:list-style style:name="id1-3-2-1-1-3-1-1-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1-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1-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enlijst raadsvergadering 26 januari 2023</text:p>
      <text:section text:name="regeling_id1-3-2" text:style-name="regeling">
        <text:section text:name="aanhef_id1-3-2-1" text:style-name="aanhef">
          <text:section text:name="preambule_id1-3-2-1-1" text:style-name="preambule">
            <text:p text:style-name="al">
            <text:span text:style-name="nadrukvet">Besluitenlijst raadsvergadering 26 januari 2023</text:span>
          </text:p>
            <text:p text:style-name="al">In zijn openbare vergadering op donderdag 26 januari 2023 heeft de gemeenteraad van Stede Broec de volgende besluiten genomen: </text:p>
            <text:p text:style-name="al">
            <text:note text:id="noot_id1-3-2-1-1-3-1" text:note-class="footnote"><text:note-citation text:label="*">*</text:note-citation><text:note-body><text:section text:name="table_id1-3-2-1-1-3-1-1" text:style-name="table"><text:p text:style-name="table_top"/>
                <table:table table:style-name="tgroup">
                  <table:table-column table:style-name="id1-3-2-1-1-3-1-1-1-1"/>
                  
                    <table:table-row table:style-name="row">
                      <table:table-cell table:style-name="entry" table:number-rows-spanned="1" table:number-columns-spanned="1">
                        <text:p text:style-name="table_al">
                          <text:span text:style-name="nadrukvet">Voorbereidingskrediet Flex-woningen</text:span>
                        </text:p>
                        <text:p text:style-name="table_al">De raad besluit unaniem met 19 stemmen voor en 0 tegen: </text:p>
                        <text:list text:style-name="id1-3-2-1-1-3-1-1-1-2-1-1-3">
                          <text:list-item text:style-override="id1-3-2-1-1-3-1-1-1-2-1-1-3-1"><text:number>1.</text:number><text:p text:style-name="table_al">Een incidenteel budget van € 61.034,00 voor de voorbereidingen van de te realiseren Flexwoningen in de gemeente Stede Broec beschikbaar te stellen. </text:p></text:list-item>
                          <text:list-item text:style-override="id1-3-2-1-1-3-1-1-1-2-1-1-3-2"><text:number>2.</text:number><text:p text:style-name="table_al">Dit incidentele budget ten laste brengen van de financiële ruimte.</text:p></text:list-item>
                        </text:list>
                      </table:table-cell>
                    </table:table-row>
                    <table:table-row table:style-name="row">
                      <table:table-cell table:style-name="entry" table:number-rows-spanned="1" table:number-columns-spanned="1">
                        <text:p text:style-name="table_al">
                          <text:span text:style-name="nadrukvet">Regionale Verordening Beschermd Wonen en Beschermd Thuis 2023</text:span>
                        </text:p>
                        <text:p text:style-name="table_al">De raad besluit unaniem met 19 stemmen voor en 0 tegen: </text:p>
                        <text:p text:style-name="table_al">De verordening Beschermd Wonen en Beschermd Thuis 2023 Gemeente Stede Broec vast te stellen.</text:p>
                      </table:table-cell>
                    </table:table-row>
                    <table:table-row table:style-name="row">
                      <table:table-cell table:style-name="entry" table:number-rows-spanned="1" table:number-columns-spanned="1">
                        <text:p text:style-name="table_al">
                          <text:span text:style-name="nadrukvet">Bespreekstukken</text:span>
                        </text:p>
                      </table:table-cell>
                    </table:table-row>
                    <table:table-row table:style-name="row">
                      <table:table-cell table:style-name="entry" table:number-rows-spanned="1" table:number-columns-spanned="1">
                        <text:p text:style-name="table_al">
                          <text:span text:style-name="nadrukvet">Benodigde middelen regionale inkoop Jeugdhulp en Wmo</text:span>
                        </text:p>
                        <text:p text:style-name="table_al">De raad besluit met 19 stemmen voor en 0 stemmen tegen unaniem: </text:p>
                        <text:list text:style-name="id1-3-2-1-1-3-1-1-1-2-4-1-3">
                          <text:list-item text:style-override="id1-3-2-1-1-3-1-1-1-2-4-1-3-1"><text:number>1.</text:number><text:p text:style-name="table_al">In 2023 een incidenteel bedrag van € 54.454 beschikbaar te stellen voor regionale externe inhuur en tarievenonderzoeken voor de regionale inkoop jeugdhulp en Wmo conform regionaal bestuurlijke afspraken;</text:p></text:list-item>
                          <text:list-item text:style-override="id1-3-2-1-1-3-1-1-1-2-4-1-3-2"><text:number>2.</text:number><text:p text:style-name="table_al">Deze kosten te dekken door een onttrekking aan de reserve Sociaal Domein;</text:p></text:list-item>
                          <text:list-item text:style-override="id1-3-2-1-1-3-1-1-1-2-4-1-3-3"><text:number>3.</text:number><text:p text:style-name="table_al">De begroting 2023 dienovereenkomstig te wijzigen. </text:p></text:list-item>
                        </text:list>
                      </table:table-cell>
                    </table:table-row>
                    <table:table-row table:style-name="row">
                      <table:table-cell table:style-name="entry" table:number-rows-spanned="1" table:number-columns-spanned="1">
                        <text:p text:style-name="table_al">
                          <text:span text:style-name="nadrukvet">RKC SED rapport woonbeleid</text:span>
                        </text:p>
                        <text:p text:style-name="table_al">De raad besluit met 19 stemmen voor en 0 stemmen tegen: </text:p>
                        <text:list text:style-name="id1-3-2-1-1-3-1-1-1-2-5-1-3">
                          <text:list-item text:style-override="id1-3-2-1-1-3-1-1-1-2-5-1-3-1"><text:number>1.</text:number><text:p text:style-name="table_al">De aanbevelingen uit het rapport van de Rekenkamercommissie SED naar de doeltreffendheid van het woonbeleid over te nemen. </text:p></text:list-item>
                          <text:list-item text:style-override="id1-3-2-1-1-3-1-1-1-2-5-1-3-2"><text:number>2.</text:number><text:p text:style-name="table_al">Het college opdracht te geven met de aanbevelingen aan de slag te gaan, met inbegrip van de bestuurlijke reactie van het college en voor zover deze al niet zijn opgepakt</text:p></text:list-item>
                          <text:list-item text:style-override="id1-3-2-1-1-3-1-1-1-2-5-1-3-3"><text:number>3.</text:number><text:p text:style-name="table_al">en de raad hierover tweemaal per jaar te informeren (voorjaarsnota/najaarsnota).</text:p></text:list-item>
                        </text:list>
                      </table:table-cell>
                    </table:table-row>
                    <table:table-row table:style-name="row">
                      <table:table-cell table:style-name="entry" table:number-rows-spanned="1" table:number-columns-spanned="1">
                        <text:p text:style-name="table_al">
                          <text:span text:style-name="nadrukvet">Motie vreemd PvdA/GL over de vaarveiling</text:span>
                        </text:p>
                        <text:p text:style-name="table_al">De heren Ettes (ODS) en Kok (CDA) geven aan niet mee te doen aan de beraadslagingen en stemming op dit punt. Zij nemen zitting op de publieke tribune. </text:p>
                        <text:p text:style-name="table_al">Stemming:</text:p>
                        <text:p text:style-name="table_al">De motie wordt in stemming gebracht. De motie is met 14 stemmen voor (ODS, CDA, dhrn. Leeuwinga en Lezaire van de VVD, PvdA/GL, OP en ELS) en 3 stemmen tegen (dhr. Nooter van de VVD, GBS en SP) aangenomen. </text:p>
                      </table:table-cell>
                    </table:table-row>
                    <table:table-row table:style-name="row">
                      <table:table-cell table:style-name="entry" table:number-rows-spanned="1" table:number-columns-spanned="1">
                        <text:p text:style-name="table_al">
                          <text:span text:style-name="nadrukvet">Motie vreemd van ODS over bevrijdingsdag</text:span>
                        </text:p>
                        <text:p text:style-name="table_al">Stemming</text:p>
                        <text:p text:style-name="table_al">De motie wordt in stemming gebracht. De motie is met 7 stemmen voor (ODS en PvdA/GL) en 11 stemmen tegen (CDA, VVD, GBS, OP, SP en ELS) verworpen. De voorzitter geeft nog wel aan dat vanuit enkele partijen het idee is opgeworpen om via een bespreeknotitie verder te praten. </text:p>
                      </table:table-cell>
                    </table:table-row>
                    <table:table-row table:style-name="row">
                      <table:table-cell table:style-name="entry" table:number-rows-spanned="1" table:number-columns-spanned="1">
                        <text:p text:style-name="table_al">
                          <text:span text:style-name="nadrukvet">Financiële bijlage raad</text:span>
                        </text:p>
                        <text:p text:style-name="table_al">De raad besluit unaniem met 19 stemmen voor en 0 stemmen tegen: </text:p>
                        <text:p text:style-name="table_al">tot vaststelling van de (gewijzigde) financiële gevolgen van de in de raadsvergadering van 26 januari 2023 genomen besluiten en de begroting 2023 overeenkomstig te wijzigen. </text:p>
                      </table:table-cell>
                    </table:table-row>
                  
                </table:table>
              <text:p text:style-name="table_bottom"/></text:section></text:note-body></text:note>
          </text:p>
            <text:p text:style-name="al">
            <text:span text:style-name="nadrukvet">Contact met de griffie</text:span>
          </text:p>
            <text:p text:style-name="al">Voor meer informatie over de gemeenteraad kunt u zich in verbinding stellen met de griffier, M.P. van der Horst telefoonnummer: 0228-534129 of via e-mail <text:a xlink:href="mailto:griffie@stedebroec.nl" xlink:type="simple">griffie@stedebroec.nl</text:a>.</text:p>
            <text:p text:style-name="al">Voor de complete formulering van de raadsbesluiten kunt u het raadsinformatiesysteem op <text:a xlink:href="http://stedebroec.raadsinformatie.nl/" xlink:type="simple">http://stedebroec.raadsinformatie.nl/</text:a> raadpleg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757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7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7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raadsvergadering 26 januari 2023</meta:user-defined>
    <meta:user-defined meta:name="DCTERMS.W3CDTF/DCTERMS.available">2023-06-08</meta:user-defined>
    <meta:user-defined meta:name="DCTERMS.W3CDTF/OVERHEIDop.jaargang">2023</meta:user-defined>
    <meta:user-defined meta:name="OVERHEIDop.publicationIssue">247572</meta:user-defined>
    <meta:user-defined meta:name="OVERHEIDop.GmbID/DC.identifier">gmb-2023-247572</meta:user-defined>
    <meta:user-defined meta:name="OVERHEIDop.versieInformatie"/>
  </office:meta>
</office:document-meta>
</file>