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Opbroek Noord (B 1012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bben wij een aanvraag ontvangen voor het bouwen van een woning op de locatie Het Opbroek Noord (B 10126) in Rijssen. De aanvraag is geregistreerd onder zaaknummer 1742-HZ_WABO-23163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5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Opbroek Noord (B 10126) in Rijssen, het bouwen van een woning</meta:user-defined>
    <dc:language>nl</dc:language>
    <meta:user-defined meta:name="OVERHEIDop.locatietype/OVERHEIDop.gebiedsmarkering">Punt</meta:user-defined>
    <meta:user-defined meta:name="DC.title">Kennisgeving ontvangst aanvraag omgevingsvergunning Het Opbroek Noord (B 10126) in Rij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570</meta:user-defined>
    <meta:user-defined meta:name="OVERHEIDop.GmbID/DC.identifier">gmb-2023-247570</meta:user-defined>
    <meta:user-defined meta:name="OVERHEIDop.versieInformatie"/>
  </office:meta>
</office:document-meta>
</file>