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Perk 73 het bouwen van 64 sociale huurwoningen Het Perk 31 t/m 71, Pripperstraat 49 t/m 69, het Eerst 2 t/m 22, de Krans 2 t/m 4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Perk 73 OV20230233 het bouwen van 64 sociale huurwoningen Het Perk 31 t/m 71, Pripperstraat 49 t/m 69, het Eerst 2 t/m 22, de Krans 2 t/m 42 (datum verzending brief / besluit: 3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Het Perk 73 het bouwen van 64 sociale huurwoningen Het Perk 31 t/m 71, Pripperstraat 49 t/m 69, het Eerst 2 t/m 22, de Krans 2 t/m 42</meta:user-defined>
    <meta:user-defined meta:name="DCTERMS.W3CDTF/DCTERMS.available">2023-06-08</meta:user-defined>
    <meta:user-defined meta:name="DCTERMS.W3CDTF/OVERHEIDop.jaargang">2023</meta:user-defined>
    <meta:user-defined meta:name="OVERHEIDop.publicationIssue">247562</meta:user-defined>
    <meta:user-defined meta:name="OVERHEIDop.GmbID/DC.identifier">gmb-2023-247562</meta:user-defined>
    <meta:user-defined meta:name="OVERHEIDop.versieInformatie"/>
  </office:meta>
</office:document-meta>
</file>