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ctiviteitenbesluit milieubeheer, Vijverberglaan 2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op 2 juni 2022 een aanvraag is ontvangen tot het stellen van maatwerk voor het lozen van brijn in de bodem afkomstig van een osmose-installatie. De locatie betreft <text:span text:style-name="nadrukvet">Vijverberglaan 2, 2675 LC te Honselersdijk</text:span> (zaaknummer <text:span text:style-name="nadrukvet">01035142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47560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56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56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Activiteitenbesluit milieubeheer, Vijverberglaan 2 te Honselersdijk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560</meta:user-defined>
    <meta:user-defined meta:name="OVERHEIDop.GmbID/DC.identifier">gmb-2023-247560</meta:user-defined>
    <meta:user-defined meta:name="OVERHEIDop.versieInformatie"/>
  </office:meta>
</office:document-meta>
</file>