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feest Bosbeekschool Eindejaarsfeest”, locatie: Burg. Enchedelaan 66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Pleinfeest Bosbeekschool Eindejaarsfeest” op 19 juli 2023 van 16:00 tot 20:00 uur, locatie: Burg. Enchedelaan 66 (30/05/2023) 4056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55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5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5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0562-2023</meta:user-defined>
    <dc:language>nl</dc:language>
    <meta:user-defined meta:name="OVERHEIDop.locatietype/OVERHEIDop.gebiedsmarkering">Adres</meta:user-defined>
    <meta:user-defined meta:name="DC.title">Verleende evenementenvergunning “Pleinfeest Bosbeekschool Eindejaarsfeest”, locatie: Burg. Enchedelaan 66 te Santpoort-Noord</meta:user-defined>
    <meta:user-defined meta:name="DCTERMS.W3CDTF/DCTERMS.available">2023-06-08</meta:user-defined>
    <meta:user-defined meta:name="DCTERMS.W3CDTF/OVERHEIDop.jaargang">2023</meta:user-defined>
    <meta:user-defined meta:name="OVERHEIDop.publicationIssue">247559</meta:user-defined>
    <meta:user-defined meta:name="OVERHEIDop.GmbID/DC.identifier">gmb-2023-247559</meta:user-defined>
    <meta:user-defined meta:name="OVERHEIDop.versieInformatie"/>
  </office:meta>
</office:document-meta>
</file>