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4a, 7468AC Enter</text:p>
      <text:section text:name="zakelijke-mededeling_id1-3-2" text:style-name="zakelijke-mededeling">
        <text:section text:name="zakelijke-mededeling-tekst_id1-3-2-1" text:style-name="zakelijke-mededeling-tekst">
          <text:section text:name="tekst_id1-3-2-1-1" text:style-name="tekst">
            <text:p text:style-name="common-al">Rectificatie: op 12 januari hebben wij deze aanvraag gepubliceerd. Per abuis is hierin vermeld dat het om de activiteit ''milieubelastende activiteit'' gaat. Dit had moeten zijn ''Milieu, oprichting van een inrichting''.</text:p>
            <text:p text:style-name="common-al">Op 28 december 2022 heeft de gemeente een aanvraag ontvangen voor een Omgevingsvergunning voor (onbemand) verkooppunt voor motorbrandstoffen op locatie Rijssenseweg 14a, 7468AC Enter. De aanvraag is geregistreerd onder nummer Z2022-00000483. De aanvraag betreft de volgende activiteiten:</text:p>
            <text:list text:style-name="id1-3-2-1-1-3">
              <text:list-item text:style-override="id1-3-2-1-1-3-1">
                <text:number>•</text:number>
                <text:p text:style-name="al">milieu, oprichting van een 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weg 14a, 7468AC Enter</meta:user-defined>
    <meta:user-defined meta:name="DCTERMS.W3CDTF/DCTERMS.available">2023-01-19</meta:user-defined>
    <meta:user-defined meta:name="DCTERMS.W3CDTF/OVERHEIDop.jaargang">2023</meta:user-defined>
    <meta:user-defined meta:name="OVERHEIDop.publicationIssue">24755</meta:user-defined>
    <meta:user-defined meta:name="OVERHEIDop.GmbID/DC.identifier">gmb-2023-24755</meta:user-defined>
    <meta:user-defined meta:name="OVERHEIDop.versieInformatie"/>
  </office:meta>
</office:document-meta>
</file>