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ijdelijk plaatsen woonunit Fonteinberg 6 5691GZ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Fonteinberg 6 5691GZ Son en Breugel voor het plaatsen van een tijdelijk woonunit. De vergunning is verzonden op 01-06-2023.</text:p>
            <text:p text:style-name="common-al">Zaaknummer:08481665756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75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65756</meta:user-defined>
    <meta:user-defined meta:name="DCTERMS.abstract">Plaatsen tijdelijk woonunit Fonteinberg 6</meta:user-defined>
    <dc:language>nl</dc:language>
    <meta:user-defined meta:name="OVERHEIDop.locatietype/OVERHEIDop.gebiedsmarkering">Punt</meta:user-defined>
    <meta:user-defined meta:name="DC.title">Omgevingsvergunning voor het tijdelijk plaatsen woonunit Fonteinberg 6 5691GZ Son en Breug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49</meta:user-defined>
    <meta:user-defined meta:name="OVERHEIDop.GmbID/DC.identifier">gmb-2023-247549</meta:user-defined>
    <meta:user-defined meta:name="OVERHEIDop.versieInformatie"/>
  </office:meta>
</office:document-meta>
</file>