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Top 2000”, locatie: tuin van Engelmunduskerk, Kerkplein 1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Velsen-Zuid</text:span>
          </text:p>
            <text:p text:style-name="common-al">“Top 2000” op 17 juni 2023 van 19:30 uur tot 21:00 uur, locatie: de tuin van de Engelmunduskerk, Kerkplein 1 (01/06/2023) 28532-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548</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48</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548</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8532-2023</meta:user-defined>
    <dc:language>nl</dc:language>
    <meta:user-defined meta:name="OVERHEIDop.locatietype/OVERHEIDop.gebiedsmarkering">Adres</meta:user-defined>
    <meta:user-defined meta:name="DC.title">Verleende evenementenvergunning “Top 2000”, locatie: tuin van Engelmunduskerk, Kerkplein 1 te Velsen-Zuid</meta:user-defined>
    <meta:user-defined meta:name="DCTERMS.W3CDTF/DCTERMS.available">2023-06-08</meta:user-defined>
    <meta:user-defined meta:name="DCTERMS.W3CDTF/OVERHEIDop.jaargang">2023</meta:user-defined>
    <meta:user-defined meta:name="OVERHEIDop.publicationIssue">247548</meta:user-defined>
    <meta:user-defined meta:name="OVERHEIDop.GmbID/DC.identifier">gmb-2023-247548</meta:user-defined>
    <meta:user-defined meta:name="OVERHEIDop.versieInformatie"/>
  </office:meta>
</office:document-meta>
</file>