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seweg 185, 2411HK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23 een aanvraag om een omgevingsvergunning ontvangen. Het gaat over het herbouwen/uitbreiden van een loods  op de locatie Goudseweg 185, 2411HK Bodegraven. De aanvraag is geregistreerd onder kenmerk 2023-000067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5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Goudseweg 185, 2411HK Bodegraven</meta:user-defined>
    <meta:user-defined meta:name="DCTERMS.W3CDTF/DCTERMS.available">2023-06-07</meta:user-defined>
    <meta:user-defined meta:name="DCTERMS.W3CDTF/OVERHEIDop.jaargang">2023</meta:user-defined>
    <meta:user-defined meta:name="OVERHEIDop.publicationIssue">247546</meta:user-defined>
    <meta:user-defined meta:name="OVERHEIDop.GmbID/DC.identifier">gmb-2023-247546</meta:user-defined>
    <meta:user-defined meta:name="OVERHEIDop.versieInformatie"/>
  </office:meta>
</office:document-meta>
</file>