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nderloostraat 40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oonderloostraat 40A-01, 3024TV, vervangen oude houten balkons aan de achterzijde door nieuwe staalconstructie balkons (aanvraagdatum 30-05-2023, dossiernummer OMV.23.05.003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nderloostraat 40A-0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43</meta:user-defined>
    <meta:user-defined meta:name="OVERHEIDop.GmbID/DC.identifier">gmb-2023-247543</meta:user-defined>
    <meta:user-defined meta:name="OVERHEIDop.versieInformatie"/>
  </office:meta>
</office:document-meta>
</file>