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aan Nijkerkerweg 8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ijkerkerweg 80 het wijzigen van de bestemming 3853 N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53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aan Nijkerkerweg 80 te Ermel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39</meta:user-defined>
    <meta:user-defined meta:name="OVERHEIDop.GmbID/DC.identifier">gmb-2023-247539</meta:user-defined>
    <meta:user-defined meta:name="OVERHEIDop.versieInformatie"/>
  </office:meta>
</office:document-meta>
</file>