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29 ingetrokken aanvraag omgevingsvergunning Oostlanderweg 17, Middenmeer (Z-417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ostlanderweg 17, 1775 TH Middenmeer</text:p>
            <text:p text:style-name="common-al">Betreft: het realiseren van een huisvestingsaccommodatie voor 76 arbeidsmigranten in 4 units</text:p>
            <text:p text:style-name="common-al">Kenmerk: Z-417928</text:p>
            <text:p text:style-name="common-al">Ingetrokken door aanvrager op: 1 jun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5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928</meta:user-defined>
    <meta:user-defined meta:name="DCTERMS.abstract">het realiseren van een huisvestingsaccommodatie voor 76 arbeidsmigranten in 4 units</meta:user-defined>
    <dc:language>nl</dc:language>
    <meta:user-defined meta:name="OVERHEIDop.locatietype/OVERHEIDop.gebiedsmarkering">Adres</meta:user-defined>
    <meta:user-defined meta:name="DC.title">Gemeente Hollands Kroon 2023 week 29 ingetrokken aanvraag omgevingsvergunning Oostlanderweg 17, Middenmeer (Z-417928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33</meta:user-defined>
    <meta:user-defined meta:name="OVERHEIDop.GmbID/DC.identifier">gmb-2023-247533</meta:user-defined>
    <meta:user-defined meta:name="OVERHEIDop.versieInformatie"/>
  </office:meta>
</office:document-meta>
</file>