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plaatsen van 9 woonwagens locatie Oranjetip 5691RG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locatie Oranjetip 5691RG Son en Breugel voor het plaatsen van 9 woonwagens. De vergunning is verzonden op 01-06-2023.</text:p>
            <text:p text:style-name="common-al">Zaaknummer:08481565050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7527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527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65050</meta:user-defined>
    <meta:user-defined meta:name="DCTERMS.abstract">plaatsen van 9 woonwag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oor het plaatsen van 9 woonwagens locatie Oranjetip 5691RG Son en Breug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527</meta:user-defined>
    <meta:user-defined meta:name="OVERHEIDop.GmbID/DC.identifier">gmb-2023-247527</meta:user-defined>
    <meta:user-defined meta:name="OVERHEIDop.versieInformatie"/>
  </office:meta>
</office:document-meta>
</file>