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pp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Gleditsia boom op perceel Dopperlaan 1, 5691 GS te Son en Breugel. De vergunning is verleend op 1 juni 2023.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75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Dopperlaan 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26</meta:user-defined>
    <meta:user-defined meta:name="OVERHEIDop.GmbID/DC.identifier">gmb-2023-247526</meta:user-defined>
    <meta:user-defined meta:name="OVERHEIDop.versieInformatie"/>
  </office:meta>
</office:document-meta>
</file>