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De Meet 3, Nieuwe Niedorp(Z-423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kindcentrum, t.b.v. kindgerichte therapiën</text:p>
            <text:p text:style-name="common-al">
            <text:span text:style-name="nadrukvet"> Locatie:</text:span> De Meet 3, 1733 AZ Nieuwe Niedorp</text:p>
            <text:p text:style-name="common-al">
            <text:span text:style-name="nadrukvet">Datum ontvangst aanvraag:</text:span>2 juni 2023</text:p>
            <text:p text:style-name="common-al">
            <text:span text:style-name="nadrukvet">Zaaknummer: </text:span>Z-42386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4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3866</meta:user-defined>
    <meta:user-defined meta:name="DCTERMS.abstract">het oprichten van een kindcentrum, t.b.v. kindgerichte therapiën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De Meet 3, Nieuwe Niedorp(Z-423866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98</meta:user-defined>
    <meta:user-defined meta:name="OVERHEIDop.GmbID/DC.identifier">gmb-2023-247498</meta:user-defined>
    <meta:user-defined meta:name="OVERHEIDop.versieInformatie"/>
  </office:meta>
</office:document-meta>
</file>