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ibrug 3, aanvraag omgevingsvergunning vergunning brandveilig gebruik da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5 mei 2023 aangevraagd voor brandveilig gebruik van het dagcentrum aan Draaibrug 3 in Houten en heeft als kenmerk UV2311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4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Draaibrug 3, aanvraag omgevingsvergunning vergunning brandveilig gebruik dagcentr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93</meta:user-defined>
    <meta:user-defined meta:name="OVERHEIDop.GmbID/DC.identifier">gmb-2023-247493</meta:user-defined>
    <meta:user-defined meta:name="OVERHEIDop.versieInformatie"/>
  </office:meta>
</office:document-meta>
</file>