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ruinemanstraat 7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urgemeester </text:span>
            <text:span text:style-name="nadrukvet">Bruinemanstraat</text:span>
            <text:span text:style-name="nadrukvet"> 78, 6651WW Druten, het bouwen van een overkapping, verleend en verzonden op 17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74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ruinemanstraat 78 Druten</meta:user-defined>
    <meta:user-defined meta:name="DCTERMS.W3CDTF/DCTERMS.available">2023-01-25</meta:user-defined>
    <meta:user-defined meta:name="DCTERMS.W3CDTF/OVERHEIDop.jaargang">2023</meta:user-defined>
    <meta:user-defined meta:name="OVERHEIDop.publicationIssue">24749</meta:user-defined>
    <meta:user-defined meta:name="OVERHEIDop.GmbID/DC.identifier">gmb-2023-24749</meta:user-defined>
    <meta:user-defined meta:name="OVERHEIDop.versieInformatie"/>
  </office:meta>
</office:document-meta>
</file>