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schoorsteen , Rijn en Schiekade 86A 231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7442</text:p>
            <text:p text:style-name="common-al">Ingekomen: 11-04-2023 00:00</text:p>
            <text:p text:style-name="common-al">Datum besluit: 05-06-2023</text:p>
            <text:p text:style-name="common-al">Locatie: Rijn en Schiekade 86A 2311AN Leiden</text:p>
            <text:p text:style-name="common-al">Projectomschrijving: verwijderen schoorste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74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74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7442</meta:user-defined>
    <meta:user-defined meta:name="DCTERMS.abstract">verwijderen schoorsteen </meta:user-defined>
    <dc:language>nl</dc:language>
    <meta:user-defined meta:name="OVERHEIDop.locatietype/OVERHEIDop.gebiedsmarkering">Punt</meta:user-defined>
    <meta:user-defined meta:name="DC.title">Verleende omgevingsvergunning, verwijderen schoorsteen , Rijn en Schiekade 86A 2311AN Leiden</meta:user-defined>
    <meta:user-defined meta:name="DCTERMS.W3CDTF/DCTERMS.available">2023-06-15</meta:user-defined>
    <meta:user-defined meta:name="DCTERMS.W3CDTF/OVERHEIDop.jaargang">2023</meta:user-defined>
    <meta:user-defined meta:name="OVERHEIDop.externeBijlage">LEIDEN_202304_GFO_ZAKEN_799521_7721047_16812215...|exb-2023-27575</meta:user-defined>
    <meta:user-defined meta:name="OVERHEIDop.publicationIssue">247489</meta:user-defined>
    <meta:user-defined meta:name="OVERHEIDop.GmbID/DC.identifier">gmb-2023-247489</meta:user-defined>
    <meta:user-defined meta:name="OVERHEIDop.versieInformatie"/>
  </office:meta>
</office:document-meta>
</file>