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Langereis 52, Oude Niedorp (Z-423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tal, welke elders wordt gesloopt en hier opgebouwd</text:p>
            <text:p text:style-name="common-al">
            <text:span text:style-name="nadrukvet"> Locatie:</text:span> Langereis 52, 1733 ME Nieuwe Niedorp</text:p>
            <text:p text:style-name="common-al">
            <text:span text:style-name="nadrukvet">Datum ontvangst aanvraag:</text:span> 2 juni 2023</text:p>
            <text:p text:style-name="common-al">
            <text:span text:style-name="nadrukvet">Zaaknummer: </text:span>Z-42381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4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3815</meta:user-defined>
    <meta:user-defined meta:name="DCTERMS.abstract">Het realiseren van een stal, welke elders wordt gesloopt en hier opgebouwd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Langereis 52, Oude Niedorp (Z-423815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86</meta:user-defined>
    <meta:user-defined meta:name="OVERHEIDop.GmbID/DC.identifier">gmb-2023-247486</meta:user-defined>
    <meta:user-defined meta:name="OVERHEIDop.versieInformatie"/>
  </office:meta>
</office:document-meta>
</file>