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ndelnesseweg- West 23 en 27 te Sprang-Capelle-2023-03098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is voornemens hogere grenswaarden Wet geluidhinder vast te stellen ten behoeve van de ontwerp-omgevingsvergunning voor de locatie Wendelnesseweg- West 23 en 27 te Sprang-Capelle ,met zaaknummer 2023-030989. Met de ontwerp-omgevingsvergunning worden 2 woningen gerealiseerd.</text:p>
            <text:p text:style-name="common-al">Op die locatie wordt de voorkeursgrenswaarde van 48 dB op basis van de Wet geluidhinder overschreden. Daarom heeft het college van Waalwijk een ontwerpbesluit hogere grenswaarden op grond van de Wet geluidhinder vastgesteld. Er wordt voldaan aan de Wet geluidhinder en het Beleid Hogere Grenswaarde Wet geluidhinder. Het ontwerpbesluit ligt met ingang van 8 juni 2023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Met ingang van de dag waarop het ontwerpbesluit ter inzage is gelegd, hebben belanghebbenden de mogelijkheid om, gedurende zes weken ,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hogere waarden op locatie Wendelnesseweg- West 23 en 27 te Sprang-Capelle</meta:user-defined>
    <dc:language>nl</dc:language>
    <meta:user-defined meta:name="OVERHEIDop.locatietype/OVERHEIDop.gebiedsmarkering">Vlak</meta:user-defined>
    <meta:user-defined meta:name="DC.title">Ontwerpbesluit Hogere Waarden, Wendelnesseweg- West 23 en 27 te Sprang-Capelle-2023-030989</meta:user-defined>
    <meta:user-defined meta:name="DCTERMS.W3CDTF/DCTERMS.available">2023-06-07</meta:user-defined>
    <meta:user-defined meta:name="DCTERMS.W3CDTF/OVERHEIDop.jaargang">2023</meta:user-defined>
    <meta:user-defined meta:name="OVERHEIDop.publicationIssue">247483</meta:user-defined>
    <meta:user-defined meta:name="OVERHEIDop.GmbID/DC.identifier">gmb-2023-247483</meta:user-defined>
    <meta:user-defined meta:name="OVERHEIDop.versieInformatie"/>
  </office:meta>
</office:document-meta>
</file>