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wingen in de Stad, op de locatie Raadhuisplein in Waalwijk -2023-02908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Swingen in de Stad van zaterdag 17 juni 2023 van 20.30 uur tot 24.00 uur, op zondag 18 juni 2023 vanaf 00.00 uur tot en met 01.00 uur, op de locatie Raadhuisplein in Waalwijk. Het college heeft otheffing van het geluid verleend.</text:p>
            <text:p text:style-name="common-al">De aanvraag is geregistreerd onder zaaknummer 2023-029086.</text:p>
            <text:p text:style-name="common-al">Het besluit is verzonden op 2 jun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747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7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7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Swingen in de Stad, op de locatie Raadhuisplein in Waalwijk</meta:user-defined>
    <dc:language>nl</dc:language>
    <meta:user-defined meta:name="OVERHEIDop.locatietype/OVERHEIDop.gebiedsmarkering">Lijn</meta:user-defined>
    <meta:user-defined meta:name="DC.title">Besluit Evenementenvergunning Swingen in de Stad, op de locatie Raadhuisplein in Waalwijk -2023-029086</meta:user-defined>
    <meta:user-defined meta:name="DCTERMS.W3CDTF/DCTERMS.available">2023-06-07</meta:user-defined>
    <meta:user-defined meta:name="DCTERMS.W3CDTF/OVERHEIDop.jaargang">2023</meta:user-defined>
    <meta:user-defined meta:name="OVERHEIDop.publicationIssue">247479</meta:user-defined>
    <meta:user-defined meta:name="OVERHEIDop.GmbID/DC.identifier">gmb-2023-247479</meta:user-defined>
    <meta:user-defined meta:name="OVERHEIDop.versieInformatie"/>
  </office:meta>
</office:document-meta>
</file>