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Prins Bernhardlaan 1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Bernhardlaan 16 het kappen van 3 bomen 3851 X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4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kappen van 3 bomen aan Prins Bernhardlaan 16 te Er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76</meta:user-defined>
    <meta:user-defined meta:name="OVERHEIDop.GmbID/DC.identifier">gmb-2023-247476</meta:user-defined>
    <meta:user-defined meta:name="OVERHEIDop.versieInformatie"/>
  </office:meta>
</office:document-meta>
</file>