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esluit mobiel breken, Tuinstraat 26, 5144NT Waalwijk-2023-033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melding mobiel breken bouw- en sloopafval ontvangen van Brabant Brecom B.V., locatie Tuinstraat 26, 5144NT Waalwijk, die niet vergunning plichtig is en waarvoor algemene regels zijn vastgesteld. De melding is geregistreerd onder zaaknummer 2023-033262. De melding betreft het bewerken van bouw- en sloopafval met een mobiele puinbreker. De puinbreker zal in werking zijn in de periode van week 25 tot en met week 37, voor naar verwachting hoogstens 1 da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Tuinstraat 26, 5144NT Waalwijk</meta:user-defined>
    <dc:language>nl</dc:language>
    <meta:user-defined meta:name="OVERHEIDop.locatietype/OVERHEIDop.gebiedsmarkering">Vlak</meta:user-defined>
    <meta:user-defined meta:name="DC.title">Ontvangst melding Melding besluit mobiel breken, Tuinstraat 26, 5144NT Waalwijk-2023-03326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73</meta:user-defined>
    <meta:user-defined meta:name="OVERHEIDop.GmbID/DC.identifier">gmb-2023-247473</meta:user-defined>
    <meta:user-defined meta:name="OVERHEIDop.versieInformatie"/>
  </office:meta>
</office:document-meta>
</file>