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Oude Turfstraat (sectie C 3197, 2909, 2934, 2959 t/m 2961, 2969, 32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Oude Turfstraat (sectie C 3197, 2909, 2934, 2959 t/m 2961, 2969, 3228) te Venlo</text:span>
          </text:p>
            <text:p text:style-name="common-al">Voor het aanleggen van een parkeerterrein en een waterberging</text:p>
            <text:p text:style-name="common-al">Kenmerk 2022-0934</text:p>
            <text:p text:style-name="common-al">
            <text:span text:style-name="nadrukvet">
              <text:span text:style-name="nadrukvet">Inzage</text:span>
            </text:span>
          </text:p>
            <text:p text:style-name="common-al">Het besluit en de bijbehorende bescheiden kunnen gedurende de komende 6 weken met ingang van 8 juni tot en met 19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text:p>
            <text:p text:style-name="common-al">Daarnaast is de digitale versie in te zien via de landelijke website <text:a xlink:href="https://www.ruimtelijkeplannen.nl" xlink:type="simple">www.ruimtelijkeplannen.nl</text:a> onder nummer: NL.IMRO.0983.OV202313OUDETURF-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47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uitgebreide voorbereidingsprocedure - Oude Turfstraat (sectie C 3197, 2909, 2934, 2959 t/m 2961, 2969, 3228) te Venlo</meta:user-defined>
    <meta:user-defined meta:name="DCTERMS.W3CDTF/DCTERMS.available">2023-06-07</meta:user-defined>
    <meta:user-defined meta:name="DCTERMS.W3CDTF/OVERHEIDop.jaargang">2023</meta:user-defined>
    <meta:user-defined meta:name="OVERHEIDop.publicationIssue">247471</meta:user-defined>
    <meta:user-defined meta:name="OVERHEIDop.GmbID/DC.identifier">gmb-2023-247471</meta:user-defined>
    <meta:user-defined meta:name="OVERHEIDop.versieInformatie"/>
  </office:meta>
</office:document-meta>
</file>