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a80ca4a8-7c76-403f-b53d-71afe4469f65.png" manifest:media-type="image/x-eps"/>
  <manifest:file-entry manifest:full-path="Pictures/Afbeelding2i161f7340-2202-4012-8769-c421ada3a5a4.jpg" manifest:media-type="image/x-eps"/>
  <manifest:file-entry manifest:full-path="Pictures/Afbeelding4ia5152105-1790-4a53-b662-3cba89ec17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Paulus Potterstraat 1</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145846</text:p>
            <text:p text:style-name="al">Datum: 23 mei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9">
              <text:list-item text:style-override="id1-3-2-2-1-9-1">
                <text:number>•</text:number>
                <text:p text:style-name="al">De ondergrondse situatie en technische haalbaarheid;</text:p>
              </text:list-item>
              <text:list-item text:style-override="id1-3-2-2-1-9-2">
                <text:number>•</text:number>
                <text:p text:style-name="al">De locatie is op acceptabele loopafstand (maximaal ongeveer 250 meter) van de aanvrager(s) die een verzoek tot uitbreiding van de publieke laadinfrastructuur heeft/hebben gedaan;</text:p>
              </text:list-item>
              <text:list-item text:style-override="id1-3-2-2-1-9-3">
                <text:number>•</text:number>
                <text:p text:style-name="al">De locatie past goed in het op te bouwen netwerk van laadpalen;</text:p>
              </text:list-item>
              <text:list-item text:style-override="id1-3-2-2-1-9-4">
                <text:number>•</text:number>
                <text:p text:style-name="al">De weg is onder beheer van de gemeente.</text:p>
              </text:list-item>
            </text:list>
            <text:p text:style-name="common-al">De locatie ter hoogte van Paulus Potterstraat 1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Paulus Potterstraat 1,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Paulus Potterstraat 1,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a80ca4a8-7c76-403f-b53d-71afe4469f65.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Paulus Potterstraat 1</text:span>
            <draw:frame><draw:text-box><text:section text:name="plaatje_id1-3-2-2-1-55-5" text:style-name="plaatje">
              <text:p text:style-name="illustratie_id1-3-2-2-1-55-5-1"><draw:frame draw:style-name="illustratie_id1-3-2-2-1-55-5-1" text:anchor-type="paragraph" svg:width="153mm" svg:height="70.24528301886792mm"><draw:image xlink:href="Pictures/Afbeelding2i161f7340-2202-4012-8769-c421ada3a5a4.jpg" xlink:type="simple"/></draw:frame></text:p>
            </text:section></draw:text-box></draw:frame>
            <text:span text:style-name="nadrukvet"/>
            <draw:frame><draw:text-box><text:section text:name="plaatje_id1-3-2-2-1-55-7" text:style-name="plaatje">
              <text:p text:style-name="illustratie_id1-3-2-2-1-55-7-1"><draw:frame draw:style-name="illustratie_id1-3-2-2-1-55-7-1" text:anchor-type="paragraph" svg:width="153mm" svg:height="71.49622641509433mm"><draw:image xlink:href="Pictures/Afbeelding4ia5152105-1790-4a53-b662-3cba89ec17d8.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55-5-1" style:parent-style-name="Standard">
      <style:paragraph-properties style:line-spacing="0mm" style:text-autospace="none" ofo:line-height="0.001cm"/>
    </style:style>
    <style:style style:family="graphic" style:name="illustratie_id1-3-2-2-1-55-5-1" style:parent-style-name="Standard">
      <style:graphic-properties style:horizontal-pos="left" style:horizontal-rel="paragraph" style:vertical-pos="top" style:vertical-rel="paragraph" style:wrap="none" ofo:margin-right="3mm"/>
    </style:style>
    <style:style style:family="paragraph" style:name="illustratie_id1-3-2-2-1-55-7-1" style:parent-style-name="Standard">
      <style:paragraph-properties style:line-spacing="0mm" style:text-autospace="none" ofo:line-height="0.001cm"/>
    </style:style>
    <style:style style:family="graphic" style:name="illustratie_id1-3-2-2-1-55-7-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746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6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6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Paulus Potterstraat 1 - Paulus Potter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145846</meta:user-defined>
    <meta:user-defined meta:name="DCTERMS.abstract">Aanwijzen en inrichten van twee parkeervakken ten behoeve van het laden van elektrische voertuigen ter hoogte van Paulus Potterstraat 1</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Paulus Potterstraat 1</meta:user-defined>
    <meta:user-defined meta:name="DCTERMS.W3CDTF/DCTERMS.available">2023-06-07</meta:user-defined>
    <meta:user-defined meta:name="DCTERMS.W3CDTF/OVERHEIDop.jaargang">2023</meta:user-defined>
    <meta:user-defined meta:name="OVERHEIDop.publicationIssue">247469</meta:user-defined>
    <meta:user-defined meta:name="OVERHEIDop.GmbID/DC.identifier">gmb-2023-247469</meta:user-defined>
    <meta:user-defined meta:name="OVERHEIDop.versieInformatie"/>
  </office:meta>
</office:document-meta>
</file>