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Brouwersdyk 20 het wijzigen van de bestemming van maatschappelijk naar w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Brouwersdyk 20 OV20230482 het wijzigen van de bestemming van maatschappelijk naar wonen (29-05-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7468</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468</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468</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Workum, Brouwersdyk 20 het wijzigen van de bestemming van maatschappelijk naar wonen</meta:user-defined>
    <meta:user-defined meta:name="DCTERMS.W3CDTF/DCTERMS.available">2023-06-08</meta:user-defined>
    <meta:user-defined meta:name="DCTERMS.W3CDTF/OVERHEIDop.jaargang">2023</meta:user-defined>
    <meta:user-defined meta:name="OVERHEIDop.publicationIssue">247468</meta:user-defined>
    <meta:user-defined meta:name="OVERHEIDop.GmbID/DC.identifier">gmb-2023-247468</meta:user-defined>
    <meta:user-defined meta:name="OVERHEIDop.versieInformatie"/>
  </office:meta>
</office:document-meta>
</file>