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aijensedijk 6, intrekken verleende vergunning realiseren nieuw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UV18103 voor het realiseren van een nieuwe schuur aan Waijensedijk 6 in Houten ingetrokken.</text:p>
            <text:p text:style-name="common-al">Het besluit ligt van 8 juni 2023 tot en met 19 juli 2023 in het gemeentehuis ter inzage en treedt op 20 juli 2023 in werking; zie voor aantekenen van beroep en schorsen van de werking onder Beroep en Voorlopige voorziening.</text:p>
            <text:p text:style-name="common-al">
            <text:span text:style-name="nadrukvet">Beroep</text:span>
          </text:p>
            <text:p text:style-name="common-al">Bent u het niet eens met dit besluit dan kunt u beroep aantekenen, mits u belanghebbende bent.</text:p>
            <text:p text:style-name="common-al">Beroep tegen het besluit aantekenen kan tot en met 20 juli 2023 bij rechtbank Midden-Nederland, Afdeling bestuursrecht, Postbus 16005, 3500 DA Utrecht; daar zijn kosten aan verbonden en he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roep</text:span>
            <text:span text:style-name="nadrukvet"> en voorlopige voorziening</text:span>
          </text:p>
            <text:p text:style-name="common-al">Een beroepschrift moet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746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6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6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Waijensedijk 6, intrekken verleende vergunning realiseren nieuwe schuu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467</meta:user-defined>
    <meta:user-defined meta:name="OVERHEIDop.GmbID/DC.identifier">gmb-2023-247467</meta:user-defined>
    <meta:user-defined meta:name="OVERHEIDop.versieInformatie"/>
  </office:meta>
</office:document-meta>
</file>