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vakantieweek op het weiland aan de Parallelweg in Waspik-2023-024256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Jeugdvakantieweek Waspik van    22 augustus tot en met 25 augustus 2023 op het weiland aan de Parallelweg in Waspik.</text:p>
            <text:p text:style-name="common-al">De aanvraag is geregistreerd onder zaaknummer 2023-024256.</text:p>
            <text:p text:style-name="common-al">Het besluit is verzonden op 2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Jeugdvakantieweek Waspik op het weiland aan de locatie Parallelweg 5,in Waspik</meta:user-defined>
    <dc:language>nl</dc:language>
    <meta:user-defined meta:name="OVERHEIDop.locatietype/OVERHEIDop.gebiedsmarkering">Punt</meta:user-defined>
    <meta:user-defined meta:name="DC.title">Besluit Evenement Jeugdvakantieweek op het weiland aan de Parallelweg in Waspik-2023-0242560</meta:user-defined>
    <meta:user-defined meta:name="DCTERMS.W3CDTF/DCTERMS.available">2023-06-07</meta:user-defined>
    <meta:user-defined meta:name="DCTERMS.W3CDTF/OVERHEIDop.jaargang">2023</meta:user-defined>
    <meta:user-defined meta:name="OVERHEIDop.publicationIssue">247466</meta:user-defined>
    <meta:user-defined meta:name="OVERHEIDop.GmbID/DC.identifier">gmb-2023-247466</meta:user-defined>
    <meta:user-defined meta:name="OVERHEIDop.versieInformatie"/>
  </office:meta>
</office:document-meta>
</file>