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de gevel en het isoleren van de bedrijfswoning aan Zeeweg 158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Zeeweg 158 het renoveren van de gevel en het isoleren van de bedrijfswoning 3853 LP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4746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46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46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noveren van de gevel en het isoleren van de bedrijfswoning aan Zeeweg 158 te Ermelo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463</meta:user-defined>
    <meta:user-defined meta:name="OVERHEIDop.GmbID/DC.identifier">gmb-2023-247463</meta:user-defined>
    <meta:user-defined meta:name="OVERHEIDop.versieInformatie"/>
  </office:meta>
</office:document-meta>
</file>