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venementenvergunning Struinen in de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mei 2023 een aanvraag voor een evenementenvergunning ontvangen. De vergunning is aangevraagd voor Struinen in de Tuinen op 2 juli 2023 van 12.00 tot 17.00 uur door heel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74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Houten, evenementenvergunning Struinen in de Tuin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60</meta:user-defined>
    <meta:user-defined meta:name="OVERHEIDop.GmbID/DC.identifier">gmb-2023-247460</meta:user-defined>
    <meta:user-defined meta:name="OVERHEIDop.versieInformatie"/>
  </office:meta>
</office:document-meta>
</file>