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evenementenvergunning straatconc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mei 2023 een aanvraag voor een evenementenvergunning ontvangen. De vergunning is aangevraagd voor een straatconcertje op 4 juli 2023 van 19.00 tot 20.30 uur aan Piazza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4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, evenementenvergunning straatconcertj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53</meta:user-defined>
    <meta:user-defined meta:name="OVERHEIDop.GmbID/DC.identifier">gmb-2023-247453</meta:user-defined>
    <meta:user-defined meta:name="OVERHEIDop.versieInformatie"/>
  </office:meta>
</office:document-meta>
</file>