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aanvraag omgevingsvergunning, Vredesplein ong., 5142RA Waalwijk-2023-014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3 is een aanvraag omgevingsvergunning ontvangen, waarbij de reguliere procedure van toepassing is, voor het plaatsen van een OV-fietspaviljoen op de locatie Vredesplein ong. te Waalwijk. De aanvraag is geregistreerd onder zaaknummer 2023-01499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De gemeente heeft op 23 mei 2023 besloten om de beslissing op deze aanvraag op verzoek op te schorten tot 3 augustus 2023. Dit besluit is op 23 me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745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45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splein 10, 5142RA Waalwijk</meta:user-defined>
    <dc:language>nl</dc:language>
    <meta:user-defined meta:name="OVERHEIDop.locatietype/OVERHEIDop.gebiedsmarkering">Punt</meta:user-defined>
    <meta:user-defined meta:name="DC.title">Opschorten beslistermijn aanvraag omgevingsvergunning, Vredesplein ong., 5142RA Waalwijk-2023-014991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452</meta:user-defined>
    <meta:user-defined meta:name="OVERHEIDop.GmbID/DC.identifier">gmb-2023-247452</meta:user-defined>
    <meta:user-defined meta:name="OVERHEIDop.versieInformatie"/>
  </office:meta>
</office:document-meta>
</file>