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rouwkensvaartsestraat 5, 5165NN in Waspik 2023-029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3 is een aanvraag voor een omgevingsvergunning ontvangen, waarbij de reguliere procedure van toepassing is, voor het veranderen van een bijbehorend bouwwerk tot pré-mantelzorgwoning op de locatie Vrouwkensvaartsestraat 5, 5165NN in Waspik. De aanvraag is geregistreerd onder zaaknummer 2023-029010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4745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5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5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vangst aanvraag omgevingsvergunning Vrouwkensvaartsestraat 5, 5165NN in Waspik 2023-029010</meta:user-defined>
    <dc:language>nl</dc:language>
    <meta:user-defined meta:name="OVERHEIDop.locatietype/OVERHEIDop.gebiedsmarkering">Punt</meta:user-defined>
    <meta:user-defined meta:name="DC.title">Ontvangst aanvraag omgevingsvergunning Vrouwkensvaartsestraat 5, 5165NN in Waspik 2023-029010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450</meta:user-defined>
    <meta:user-defined meta:name="OVERHEIDop.GmbID/DC.identifier">gmb-2023-247450</meta:user-defined>
    <meta:user-defined meta:name="OVERHEIDop.versieInformatie"/>
  </office:meta>
</office:document-meta>
</file>