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aanvraag omgevingsvergunning, Prof. Asserweg 3, 5144NC Waalwijk-2022-064533</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waarbij de reguliere procedure van toepassing is, voor het wijzigen van een bioscoop en het toevoegen van een buitentrap op de locatie Prof. Asserweg 3 te 5144 NC Waalwijk. De aanvraag is geregistreerd onder zaaknummer 2022-06453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ruimtelijke regels</text:p>
              </text:list-item>
            </text:list>
            <text:p text:style-name="common-al">De gemeente heeft op 22 mei 2023 besloten om de beslissing op deze aanvraag nogmaals op te schorten tot 16 juli 2023. Dit besluit is op 22 me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f. Asserweg 3, 5144NC Waalwijk</meta:user-defined>
    <dc:language>nl</dc:language>
    <meta:user-defined meta:name="OVERHEIDop.locatietype/OVERHEIDop.gebiedsmarkering">Punt</meta:user-defined>
    <meta:user-defined meta:name="DC.title">Opschorten beslistermijn aanvraag omgevingsvergunning, Prof. Asserweg 3, 5144NC Waalwijk-2022-064533</meta:user-defined>
    <meta:user-defined meta:name="DCTERMS.W3CDTF/DCTERMS.available">2023-06-07</meta:user-defined>
    <meta:user-defined meta:name="DCTERMS.W3CDTF/OVERHEIDop.jaargang">2023</meta:user-defined>
    <meta:user-defined meta:name="OVERHEIDop.publicationIssue">247447</meta:user-defined>
    <meta:user-defined meta:name="OVERHEIDop.GmbID/DC.identifier">gmb-2023-247447</meta:user-defined>
    <meta:user-defined meta:name="OVERHEIDop.versieInformatie"/>
  </office:meta>
</office:document-meta>
</file>