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Havendries 102a, 5165VP Waspik-2023-030889</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2023-030889 voor Havendries 102a Waspik; verzoek extra huisnummer op locatie Havendries 102a, 5165VP Waspik.</text:p>
            <text:p text:style-name="common-al">Nummeraanduiding 102a is ingetrokken.</text:p>
            <text:p text:style-name="common-al">Nummeraanduidingen 102a en 122a zijn vastgesteld.</text:p>
            <text:p text:style-name="common-al">Het besluit is op 1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Havendries 102a, 5165VP Waspik</meta:user-defined>
    <dc:language>nl</dc:language>
    <meta:user-defined meta:name="OVERHEIDop.locatietype/OVERHEIDop.gebiedsmarkering">Punt</meta:user-defined>
    <meta:user-defined meta:name="DC.title">Besluit Nummerbesluit, Havendries 102a, 5165VP Waspik-2023-030889</meta:user-defined>
    <meta:user-defined meta:name="DCTERMS.W3CDTF/DCTERMS.available">2023-06-07</meta:user-defined>
    <meta:user-defined meta:name="DCTERMS.W3CDTF/OVERHEIDop.jaargang">2023</meta:user-defined>
    <meta:user-defined meta:name="OVERHEIDop.publicationIssue">247446</meta:user-defined>
    <meta:user-defined meta:name="OVERHEIDop.GmbID/DC.identifier">gmb-2023-247446</meta:user-defined>
    <meta:user-defined meta:name="OVERHEIDop.versieInformatie"/>
  </office:meta>
</office:document-meta>
</file>