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 omgevingsvergunning, Kerkstraat 103, 5161EC Sprang-Capelle-2023-01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gevingsvergunning ontvangen, waarbij de reguliere procedure van toepassing is, voor het verbouwen van een winkel tot woonhuis op locatie Kerkstraat 103, 5161EC Sprang-Capelle. De aanvraag is geregistreerd onder zaaknummer 2023-019227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het (geheel) verbouwen van een bouwwerk</text:p>
              </text:list-item>
            </text:list>
            <text:p text:style-name="common-al">Het college heeft besloten om de beslissing op deze aanvraag te verlengen met 6 weken. Dit besluit is op 25 me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103, 5161EC Sprang-Capelle</meta:user-defined>
    <dc:language>nl</dc:language>
    <meta:user-defined meta:name="OVERHEIDop.locatietype/OVERHEIDop.gebiedsmarkering">Punt</meta:user-defined>
    <meta:user-defined meta:name="DC.title">Termijnverlenging aanvraag om omgevingsvergunning, Kerkstraat 103, 5161EC Sprang-Capelle-2023-01922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31</meta:user-defined>
    <meta:user-defined meta:name="OVERHEIDop.GmbID/DC.identifier">gmb-2023-247431</meta:user-defined>
    <meta:user-defined meta:name="OVERHEIDop.versieInformatie"/>
  </office:meta>
</office:document-meta>
</file>