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 De Favaugeplein 41c, afwijken van het bestemmingsplan i.v.m. de realisatie van een recreatiewoning,  verzonden 17 januari 2023, ODIJ-Z-22-117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13 januari 2023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474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intrekking op verzoek aanvraag omgevingsvergunning  De Favaugeplein 41c, afwijken van het bestemmingsplan i.v.m. de realisatie van een recreatiewoning,  verzonden 17 januari 2023, ODIJ-Z-22-117221</meta:user-defined>
    <meta:user-defined meta:name="DCTERMS.W3CDTF/DCTERMS.available">2023-01-26</meta:user-defined>
    <meta:user-defined meta:name="DCTERMS.W3CDTF/OVERHEIDop.jaargang">2023</meta:user-defined>
    <meta:user-defined meta:name="OVERHEIDop.publicationIssue">24743</meta:user-defined>
    <meta:user-defined meta:name="OVERHEIDop.GmbID/DC.identifier">gmb-2023-24743</meta:user-defined>
    <meta:user-defined meta:name="OVERHEIDop.versieInformatie"/>
  </office:meta>
</office:document-meta>
</file>