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 ontheffing tijdelijke standplaa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mei 2023 een aanvraag voor een ontheffing ontvangen. De ontheffing is aangevraagd voor een tijdelijke standplaats op 22 augustus 2023 van 08.30 tot 16.30 uur aan Randhoeve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4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andhoeve 2, ontheffing tijdelijke standplaats</meta:user-defined>
    <meta:user-defined meta:name="DCTERMS.W3CDTF/DCTERMS.available">2023-06-07</meta:user-defined>
    <meta:user-defined meta:name="DCTERMS.W3CDTF/OVERHEIDop.jaargang">2023</meta:user-defined>
    <meta:user-defined meta:name="OVERHEIDop.publicationIssue">247429</meta:user-defined>
    <meta:user-defined meta:name="OVERHEIDop.GmbID/DC.identifier">gmb-2023-247429</meta:user-defined>
    <meta:user-defined meta:name="OVERHEIDop.versieInformatie"/>
  </office:meta>
</office:document-meta>
</file>