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itenspeeldag St. Antoniusplein in Waalwijk 14 juni 2023-02729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itenspeeldag op woensdag 14 juni 2023 van 13.00 uur tot 16.30 op de weg en op het grasveld aan het St. Antoniusplein in Waalwijk.</text:p>
            <text:p text:style-name="common-al">De aanvraag is geregistreerd onder zaaknummer 2023-027299.</text:p>
            <text:p text:style-name="common-al">Het besluit is verzonden op 22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evenement Buitenspeeldag St. Antoniusplein in Waalwijk 14 juni 2023-027299</meta:user-defined>
    <dc:language>nl</dc:language>
    <meta:user-defined meta:name="OVERHEIDop.locatietype/OVERHEIDop.gebiedsmarkering">Vlak</meta:user-defined>
    <meta:user-defined meta:name="DC.title">Besluit evenement Buitenspeeldag St. Antoniusplein in Waalwijk 14 juni 2023-027299</meta:user-defined>
    <meta:user-defined meta:name="DCTERMS.W3CDTF/DCTERMS.available">2023-06-07</meta:user-defined>
    <meta:user-defined meta:name="DCTERMS.W3CDTF/OVERHEIDop.jaargang">2023</meta:user-defined>
    <meta:user-defined meta:name="OVERHEIDop.publicationIssue">247426</meta:user-defined>
    <meta:user-defined meta:name="OVERHEIDop.GmbID/DC.identifier">gmb-2023-247426</meta:user-defined>
    <meta:user-defined meta:name="OVERHEIDop.versieInformatie"/>
  </office:meta>
</office:document-meta>
</file>