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Damhertlaan 115, 3972DC Driebergen-Rijsenburg, Ontheffing gehandicaptenparkeerplaats  (RX2023-00000764, 5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8 weken verlengen voor de volgende aanvraag:</text:p>
            <text:p text:style-name="common-al">Damhertlaan 115, 3972DC Driebergen-Rijsenburg, Ontheffing gehandicaptenparkeerplaats (RX2023-00000764, 5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42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2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2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amhertlaan 115, 3972DC Driebergen-Rijsenburg, Ontheffing gehandicaptenparkeerplaats  (RX2023-00000764, 5 juni 2023)</meta:user-defined>
    <dc:language>nl</dc:language>
    <meta:user-defined meta:name="OVERHEIDop.locatietype/OVERHEIDop.gebiedsmarkering">Punt</meta:user-defined>
    <meta:user-defined meta:name="DC.title">Gemeente Utrechtse Heuvelrug, verlenging beslistermijn APV/Bijzondere wetten - Damhertlaan 115, 3972DC Driebergen-Rijsenburg, Ontheffing gehandicaptenparkeerplaats  (RX2023-00000764, 5 juni 2023)</meta:user-defined>
    <meta:user-defined meta:name="DCTERMS.W3CDTF/DCTERMS.available">2023-06-07</meta:user-defined>
    <meta:user-defined meta:name="DCTERMS.W3CDTF/OVERHEIDop.jaargang">2023</meta:user-defined>
    <meta:user-defined meta:name="OVERHEIDop.publicationIssue">247423</meta:user-defined>
    <meta:user-defined meta:name="OVERHEIDop.GmbID/DC.identifier">gmb-2023-247423</meta:user-defined>
    <meta:user-defined meta:name="OVERHEIDop.versieInformatie"/>
  </office:meta>
</office:document-meta>
</file>