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ygensweg 36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juni 2023 een besluit genomen op de aanvraag voor een omgevingsvergunning op locatie Huygensweg 36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Gegevens</text:span>
          </text:p>
            <text:p text:style-name="common-al">Omschrijving: aanbrengen van een gevelreclame</text:p>
            <text:p text:style-name="common-al">Locatie: Huygensweg 36 te Schijndel</text:p>
            <text:p text:style-name="common-al">Zaaknummer: OV-2023-032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juni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741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41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41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uygensweg 36 te Schijndel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417</meta:user-defined>
    <meta:user-defined meta:name="OVERHEIDop.GmbID/DC.identifier">gmb-2023-247417</meta:user-defined>
    <meta:user-defined meta:name="OVERHEIDop.versieInformatie"/>
  </office:meta>
</office:document-meta>
</file>