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114 te Giesbeek het slopen van de bestaande bebouwing en het realiseren van een twee onder een kapwoning en drie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HZ_WABO-2023-0346 voor een omgevingsvergunning aan deMeentsestraat 114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74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Meentsestraat 114 te Giesbeek het slopen van de bestaande bebouwing en het realiseren van een twee onder een kapwoning en drie rijwoni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15</meta:user-defined>
    <meta:user-defined meta:name="OVERHEIDop.GmbID/DC.identifier">gmb-2023-247415</meta:user-defined>
    <meta:user-defined meta:name="OVERHEIDop.versieInformatie"/>
  </office:meta>
</office:document-meta>
</file>