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365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Park Olsterhof, Olst</text:p>
            <text:p text:style-name="common-al">
            <text:span text:style-name="nadrukvet">Projectomschrijving:</text:span> 23 t/m 25 juni 2023 'Achter de Diek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4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3652023</meta:user-defined>
    <meta:user-defined meta:name="DCTERMS.abstract">2023-06-23 t/m 25 Evenementenvergunning 'Achter de Diek'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13</meta:user-defined>
    <meta:user-defined meta:name="OVERHEIDop.GmbID/DC.identifier">gmb-2023-247413</meta:user-defined>
    <meta:user-defined meta:name="OVERHEIDop.versieInformatie"/>
  </office:meta>
</office:document-meta>
</file>