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Skieppeleane 5 het realiseren van camperstaanplaatsen en aanleggen stroom en wat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Skieppeleane 5 OV20230501 het realiseren van camperstaanplaatsen en aanleggen stroom en water (03-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12</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2</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12</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Skieppeleane 5 het realiseren van camperstaanplaatsen en aanleggen stroom en water</meta:user-defined>
    <meta:user-defined meta:name="DCTERMS.W3CDTF/DCTERMS.available">2023-06-15</meta:user-defined>
    <meta:user-defined meta:name="DCTERMS.W3CDTF/OVERHEIDop.jaargang">2023</meta:user-defined>
    <meta:user-defined meta:name="OVERHEIDop.publicationIssue">247412</meta:user-defined>
    <meta:user-defined meta:name="OVERHEIDop.GmbID/DC.identifier">gmb-2023-247412</meta:user-defined>
    <meta:user-defined meta:name="OVERHEIDop.versieInformatie"/>
  </office:meta>
</office:document-meta>
</file>