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itbreiden van de bestaande aanbouw, Steenstraat 1, 7271B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7 januari 2023 een besluit genomen op de aanvraag met zaaknummer 2022-004831 voor het uitbreiden van de bestaande aanbouw op locatie Steenstraat 1, 7271BN Borculo. De vergunning is verleend. Het besluit betreft de volgende activiteiten:</text:p>
            <text:p text:style-name="common-al">* bouwen bouwwerk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74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teenstraat 1, 7271BN Borcu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uitbreiden van de bestaande aanbouw, Steenstraat 1, 7271BN Borculo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41</meta:user-defined>
    <meta:user-defined meta:name="OVERHEIDop.GmbID/DC.identifier">gmb-2023-24741</meta:user-defined>
    <meta:user-defined meta:name="OVERHEIDop.versieInformatie"/>
  </office:meta>
</office:document-meta>
</file>